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 style:text-autospace="none"/>
    </style:style>
    <style:style style:name="P3" style:family="paragraph" style:parent-style-name="Standard">
      <style:paragraph-properties fo:line-height="100%" fo:text-align="justify" style:justify-single-word="false" style:text-autospace="none">
        <style:tab-stops/>
      </style:paragraph-properties>
    </style:style>
    <style:style style:name="P4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line-height="100%"/>
      <style:text-properties style:font-name="Arial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line-height="100%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8" style:family="paragraph" style:parent-style-name="Standard">
      <style:paragraph-properties fo:line-height="100%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line-height="100%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line-height="10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line-height="100%"/>
      <style:text-properties fo:font-weight="normal" style:font-weight-asian="normal" style:font-weight-complex="normal"/>
    </style:style>
    <style:style style:name="P18" style:family="paragraph" style:parent-style-name="Standard">
      <style:paragraph-properties fo:line-height="100%"/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Calibri" fo:font-size="10pt" fo:language="en" fo:country="US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P22" style:family="paragraph" style:parent-style-name="Standard">
      <style:paragraph-properties fo:margin-left="1.27cm" fo:margin-right="0cm" fo:line-height="100%" fo:text-align="center" style:justify-single-word="false" fo:text-indent="0cm" style:auto-text-indent="false" style:text-autospace="none"/>
    </style:style>
    <style:style style:name="P23" style:family="paragraph" style:parent-style-name="Standard">
      <style:paragraph-properties fo:margin-left="1.27cm" fo:margin-right="0cm" fo:line-height="100%" fo:text-align="center" style:justify-single-word="false" fo:text-indent="0cm" style:auto-text-indent="false" style:text-autospace="none"/>
      <style:text-properties fo:color="#000000" style:font-name="Calibri" fo:font-size="10pt" fo:language="en" fo:country="US" fo:font-weight="bold" style:font-name-asian="Calibri" style:font-size-asian="10pt" style:font-weight-asian="bold" style:font-name-complex="Calibri" style:font-size-complex="10pt" style:font-weight-complex="bold"/>
    </style:style>
    <style:style style:name="P24" style:family="paragraph" style:parent-style-name="Standard" style:list-style-name="L1">
      <style:paragraph-properties fo:line-height="100%"/>
      <style:text-properties style:font-name="Arial" fo:font-size="11pt" style:font-size-asian="11pt" style:font-size-complex="11pt"/>
    </style:style>
    <style:style style:name="P25" style:family="paragraph" style:parent-style-name="Standard" style:list-style-name="L1">
      <style:paragraph-properties fo:line-height="100%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 style:list-style-name="L2">
      <style:paragraph-properties fo:line-height="100%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 style:list-style-name="RTF_5f_Num_20_2">
      <style:paragraph-properties fo:margin-left="-0.635cm" fo:margin-right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28" style:family="paragraph" style:parent-style-name="Standard" style:list-style-name="L3">
      <style:paragraph-properties fo:margin-left="-0.635cm" fo:margin-right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29" style:family="paragraph" style:parent-style-name="Standard" style:list-style-name="RTF_5f_Num_20_2">
      <style:paragraph-properties fo:margin-left="-0.63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font-size="10pt" fo:language="en" fo:country="US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P30" style:family="paragraph" style:parent-style-name="Standard" style:list-style-name="RTF_5f_Num_20_2">
      <style:paragraph-properties fo:margin-left="-0.63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font-size="10pt" fo:language="pl" fo:country="PL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P31" style:family="paragraph" style:parent-style-name="Standard" style:list-style-name="RTF_5f_Num_20_2">
      <style:paragraph-properties fo:margin-left="-0.63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Calibri" fo:font-size="10pt" fo:language="en" fo:country="US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P32" style:family="paragraph" style:parent-style-name="Standard" style:list-style-name="RTF_5f_Num_20_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33" style:family="paragraph" style:parent-style-name="Standard" style:list-style-name="RTF_5f_Num_20_2">
      <style:paragraph-properties fo:margin-left="0.624cm" fo:margin-right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34" style:family="paragraph" style:parent-style-name="Standard" style:list-style-name="RTF_5f_Num_20_2">
      <style:paragraph-properties fo:margin-left="0.624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font-size="10pt" fo:language="en" fo:country="US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1"/>
    </style:style>
    <style:style style:name="T5" style:family="text">
      <style:text-properties style:font-name="Arial1" fo:font-size="11pt" style:font-size-asian="11pt" style:font-size-complex="11pt"/>
    </style:style>
    <style:style style:name="T6" style:family="text">
      <style:text-properties fo:color="#000000" style:font-name="Calibri" fo:font-size="10pt" fo:language="en" fo:country="US" fo:font-weight="bold" style:font-name-asian="Calibri" style:font-size-asian="10pt" style:font-weight-asian="bold" style:font-name-complex="Calibri" style:font-size-complex="10pt" style:font-weight-complex="bold"/>
    </style:style>
    <style:style style:name="T7" style:family="text">
      <style:text-properties fo:color="#000000" style:font-name="Calibri" fo:font-size="10pt" fo:language="en" fo:country="US" fo:font-weight="normal" style:font-name-asian="Calibri" style:font-size-asian="10pt" style:font-weight-asian="normal" style:font-name-complex="Calibri" style:font-size-complex="10pt" style:font-weight-complex="normal"/>
    </style:style>
    <style:style style:name="T8" style:family="text">
      <style:text-properties fo:color="#000000" style:font-name="Calibri" fo:font-size="10pt" fo:language="en" fo:country="US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9" style:family="text">
      <style:text-properties fo:color="#000000" style:font-name="Calibri" fo:font-size="10pt" fo:language="pl" fo:country="PL" fo:font-weight="bold" style:font-name-asian="Calibri" style:font-size-asian="10pt" style:font-weight-asian="bold" style:font-name-complex="Calibri" style:font-size-complex="10pt" style:font-weight-complex="bold"/>
    </style:style>
    <style:style style:name="T10" style:family="text">
      <style:text-properties fo:color="#000000" style:font-name="Calibri" fo:font-size="10pt" fo:language="pl" fo:country="PL" fo:font-weight="normal" style:font-name-asian="Calibri" style:font-size-asian="10pt" style:font-weight-asian="normal" style:font-name-complex="Calibri" style:font-size-complex="10pt" style:font-weight-complex="normal"/>
    </style:style>
    <style:style style:name="T11" style:family="text">
      <style:text-properties fo:color="#000000" style:font-name="Calibri" fo:font-size="10pt" fo:language="pl" fo:country="PL" style:text-underline-style="solid" style:text-underline-width="auto" style:text-underline-color="font-color" fo:font-weight="normal" style:font-name-asian="Calibri" style:font-size-asian="10pt" style:font-weight-asian="normal" style:font-name-complex="Calibri" style:font-size-complex="10pt" style:font-weight-complex="normal"/>
    </style:style>
    <style:style style:name="T12" style:family="text">
      <style:text-properties fo:color="#000000" style:font-name="Calibri" fo:font-size="10pt" fo:language="pl" fo:country="PL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13" style:family="text">
      <style:text-properties fo:color="#0000ff" style:font-name="Calibri" fo:font-size="10pt" fo:language="pl" fo:country="PL" style:text-underline-style="solid" style:text-underline-width="auto" style:text-underline-color="font-color" fo:font-weight="normal" style:font-name-asian="Calibri" style:font-size-asian="10pt" style:font-weight-asian="normal" style:font-name-complex="Calibri" style:font-size-complex="10pt" style:font-weight-complex="normal"/>
    </style:style>
    <style:style style:name="T14" style:family="text">
      <style:text-properties style:use-window-font-color="true" style:font-name="Calibri" fo:font-size="10pt" fo:language="en" fo:country="US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....<text:tab/><text:tab/><text:tab/><text:span text:style-name="T1"><text:tab/></text:span><text:span text:style-name="T2">Gostynin, dnia ....................................</text:span></text:p>
      <text:p text:style-name="P4">imię i nazwisko</text:p>
      <text:p text:style-name="P8"/>
      <text:p text:style-name="P4">...................................................</text:p>
      <text:p text:style-name="P4">PESEL lub NIP</text:p>
      <text:p text:style-name="P8"/>
      <text:p text:style-name="P8">.....................................</text:p>
      <text:p text:style-name="P4">Adres zamieszkania/siedziba gospodarstwa</text:p>
      <text:p text:style-name="P4"/>
      <text:p text:style-name="P10">Oświadczenie</text:p>
      <text:p text:style-name="P10"/>
      <text:p text:style-name="P8"><text:tab/>W związku z ubieganiem się o zwrot podatku akcyzowego, zawartego w cenie oleju napędowego wykorzystywanego do produkcji rolnej w prowadzonym przeze mnie gospodarstwie rolnym, który to zwrot stanowi pomoc publiczną, niniejszym oświadczam:</text:p>
      <text:list xml:id="list30365153" text:style-name="L1">
        <text:list-item>
          <text:p text:style-name="P24">Prowadzona przeze mnie działalność rolnicza, polega na:</text:p>
        </text:list-item>
      </text:list>
      <text:p text:style-name="P1"><text:span text:style-name="T5">O</text:span><text:span text:style-name="T2"> 01.11.Z Uprawa zbóż, roślin strączkowych i roślin oleistych na nasiona.</text:span></text:p>
      <text:p text:style-name="P1"><text:span text:style-name="T5">O</text:span><text:span text:style-name="T2"> <text:s/>01.13.Z Uprawa warzyw oraz uprawa roślin korzeniowych i roślin bulwiastych.</text:span></text:p>
      <text:p text:style-name="P1"><text:span text:style-name="T5">O </text:span><text:span text:style-name="T2"><text:s/>01.19.Z Pozostałe uprawy rolne inne niż wieloletnie.</text:span></text:p>
      <text:p text:style-name="P1"><text:span text:style-name="T5">O </text:span><text:span text:style-name="T2"><text:s/>01.24.Z Uprawa drzew i krzewów owocowychziarnkowych i pestkowych.</text:span></text:p>
      <text:p text:style-name="P1"><text:span text:style-name="T5">O </text:span><text:span text:style-name="T2"><text:s/>01.25.Z Uprawa pozostałych drzew i krzewów owocowych oraz orzechów.</text:span></text:p>
      <text:p text:style-name="P1"><text:span text:style-name="T5">O </text:span><text:span text:style-name="T2"><text:s/>01.29.Z Uprawa pozostałych roślin wieloletnich.</text:span></text:p>
      <text:p text:style-name="P1"><text:span text:style-name="T5">O </text:span><text:span text:style-name="T2"><text:s/>01.30.Z Rozmnażanie roślin.</text:span></text:p>
      <text:p text:style-name="P1"><text:span text:style-name="T5">O</text:span><text:span text:style-name="T2"> <text:s/>01.41.Z Chów i hodowla bydła mlecznego.</text:span></text:p>
      <text:p text:style-name="P1"><text:span text:style-name="T5">O</text:span><text:span text:style-name="T2"> <text:s/>01.42.Z Chów i hodowla pozostałego bydła i bawołów.</text:span></text:p>
      <text:p text:style-name="P1"><text:span text:style-name="T5">O</text:span><text:span text:style-name="T2"> <text:s/>01.43.Z Chów i hodowla koni i pozostałych zwierząt koniowatych.</text:span></text:p>
      <text:p text:style-name="P1"><text:span text:style-name="T5">O</text:span><text:span text:style-name="T2"> <text:s/>01.45.Z Chów i hodowla owiec i kóz.</text:span></text:p>
      <text:p text:style-name="P1"><text:span text:style-name="T5">O</text:span><text:span text:style-name="T2"> <text:s/>01.46.Z Chów i hodowla świń.</text:span></text:p>
      <text:p text:style-name="P1"><text:span text:style-name="T5">O</text:span><text:span text:style-name="T2"> <text:s/>01.47.Z Chów i hodowla drobiu.</text:span></text:p>
      <text:p text:style-name="P1"><text:span text:style-name="T5">O </text:span><text:span text:style-name="T2"><text:s/>01.49.Z Chów i hodowla pozostałych zwierząt.</text:span></text:p>
      <text:p text:style-name="P1"><text:span text:style-name="T5">O</text:span><text:span text:style-name="T2"> <text:s/>01.50.Z Uprawy rolne połączone z chowem i hodowlą zwierząt.</text:span></text:p>
      <text:p text:style-name="P1"><text:span text:style-name="T5">O</text:span><text:span text:style-name="T2"> <text:s/>01.61.Z Działalność usługowa wspomagająca produkcję roślinną.</text:span></text:p>
      <text:p text:style-name="P1"><text:span text:style-name="T5">O </text:span><text:span text:style-name="T2"><text:s/>01.62.Z Działalność usługowa wspomagająca chów i hodowlę zwierząt gospodarskich.</text:span></text:p>
      <text:p text:style-name="P1"><text:span text:style-name="T5">O</text:span><text:span text:style-name="T2"> <text:s/>01.63.Z Działalność usługowa następująca po zbiorach.</text:span></text:p>
      <text:p text:style-name="P1"><text:span text:style-name="T5">O</text:span><text:span text:style-name="T2"> <text:s/>inny należy jaki .........................................................................................................................................</text:span></text:p>
      <text:p text:style-name="P9"/>
      <text:p text:style-name="P9">NALEŻY DOKONAĆ WYBORU DZIAŁALNOŚCI WIODĄCEJ(GŁÓWNEJ), W ZWIĄZKU Z KTÓRĄ BENEFICJENT OTRZYMAŁ POMOC. </text:p>
      <text:p text:style-name="P5">Właściwe należy zaznaczyć w następujący sposób: x</text:p>
      <text:list xml:id="list30403975" text:continue-numbering="true" text:style-name="L1">
        <text:list-item>
          <text:p text:style-name="P25">Moja forma prawna , jako beneficjenta pomocy to:</text:p>
        </text:list-item>
      </text:list>
      <text:p text:style-name="P17"><text:span text:style-name="T5">O</text:span><text:span text:style-name="T2"> <text:s/>osoba prawna, ( podać jaka ) ................................................................</text:span></text:p>
      <text:p text:style-name="P17"><text:span text:style-name="T5">O</text:span><text:span text:style-name="T2"> <text:s/>osoba fizyczna<text:tab/><text:tab/><text:tab/><text:tab/><text:tab/><text:tab/><text:tab/><text:tab/></text:span></text:p>
      <text:p text:style-name="P14"/>
      <text:list xml:id="list30361540" text:style-name="L2">
        <text:list-item>
          <text:p text:style-name="P26">Kategoria przedsiębiorstwa, przy użyciu którego beneficjent pomocy wykonuje działalność </text:p>
          <text:p text:style-name="P26">w rozumieniu przepisów Komisji (UE), uznających niektóre kategorie pomocy w sektorach rolnym </text:p>
          <text:p text:style-name="P26">i leśnym oraz na obszarach wiejskich za zgodne z rynkiem wewnętrznym w zastosowaniu art. 107 </text:p>
          <text:p text:style-name="P26">i 108 Traktatu o funkcjonowaniu Unii Europejskiej (Dz.Urz.UE L193 z 01.07.2014 )</text:p>
        </text:list-item>
      </text:list>
      <text:p text:style-name="P18"><text:span text:style-name="T5">O</text:span><text:span text:style-name="T1">mikroprzedsiębiorstwo ( do 10 zatrudnionych osób, roczny obrót do 2 mln euro, suma aktywów do 2 mln euro )</text:span></text:p>
      <text:p text:style-name="P18"><text:span text:style-name="T4">O</text:span><text:span text:style-name="T1"> <text:s/>małe przedsiębiorstwo ( do 50 zatrudnionych osób, roczny obrót do 10 mln euro, suma aktywów do 10 mln euro )</text:span></text:p>
      <text:p text:style-name="P18"><text:span text:style-name="T4">O</text:span><text:span text:style-name="T1"> <text:s/>średnie przedsiębiorstwo ( do 250 zatrudnionych osób, roczny obrót do 50 mln euro, suma aktywów do 43 mln euro )</text:span></text:p>
      <text:p text:style-name="P18"><text:span text:style-name="T4">O</text:span><text:span text:style-name="T1"> <text:s/>przedsiębiorstwo nienależące do żadnej z powyższych kategorii ( duże przedsiębiorstwo )</text:span></text:p>
      <text:p text:style-name="P14"/>
      <text:p text:style-name="P14"/>
      <text:p text:style-name="P14"><text:tab/><text:tab/><text:tab/><text:tab/><text:tab/><text:tab/><text:tab/><text:tab/><text:tab/>...........................................................</text:p>
      <text:p text:style-name="P18"><text:span text:style-name="T1"><text:tab/><text:tab/><text:tab/><text:tab/><text:tab/><text:tab/><text:tab/><text:tab/></text:span><text:span text:style-name="T3"><text:tab/>Data i czytelny podpis producenta rolnego</text:span></text:p>
      <text:p text:style-name="P6">Pouczenie: </text:p>
      <text:p text:style-name="P19"><text:span text:style-name="T1">Art.56 </text:span><text:span text:style-name="T4">§</text:span><text:span text:style-name="T1"> 1. Kodeksu Karnego Skarbowego ( Dz.U. Z 2018 r., poz 1958 ) - Podatnik, który składając organowi podatkowemu, innemu organowi lub płatnikowi deklarację lub oświadczenie, podaje nieprawdę lub zataja prawdę albo nie dopełnia obowiązku zawiadomienia o zmianie objętych nimi danych, przez co naraża podatek na uszczuplenie podlega karze grzywny do 720 stawek dziennych albo karze pozbawienia wolności, albo obu </text:span></text:p>
      <text:p text:style-name="P7">tym karom łącznie.</text:p>
      <text:p text:style-name="P7">§ 2. Jeżeli kwota podatku narażonego na uszczuplenie jest małej wartości, sprawca czynu zabronionego w § 1. podlega karze grzywny do 720 stawek dziennych.</text:p>
      <text:p text:style-name="P7">§ 3. Jeżeli kwota podatku narażonego na uszczuplenie nie przekracza ustawowego progu, sprawca czynu zabronionego określonego w § 1 podlega karze grzywny za wyroczenia skarbowe.</text:p>
      <text:p text:style-name="P7">§ 4. Karze określonej w § 3 podlega także ten podatnik, który mimo ujawnienia przedmiotu lub podstawy opodatkowania nie składa w terminie organowi podatkowemu lub płatnikowi deklaracji lub oświadczenia lub wbrew obowiązkowi nie składa ich za pomocą środków komunikacji elektronicznej.</text:p>
      <text:p text:style-name="P11"><text:soft-page-break/></text:p>
      <text:p text:style-name="P20"/>
      <text:p text:style-name="P20"/>
      <text:p text:style-name="P20"/>
      <text:p text:style-name="P20"/>
      <text:p text:style-name="P13"><text:span text:style-name="T6">Klauzula informacyjna dla osób sk</text:span><text:span text:style-name="T9">ładających wniosek o zwrot podatku akcyzowego </text:span></text:p>
      <text:p text:style-name="P22"><text:span text:style-name="T6">zawartego w cenie oleju nap</text:span><text:span text:style-name="T9">ędowego wykorzystywanego do produkcji rolnej</text:span></text:p>
      <text:p text:style-name="P23"/>
      <text:p text:style-name="P2"><text:span text:style-name="T7">Zgodnie z art. 13 ust. 1 i 2 Rozporz</text:span><text:span text:style-name="T10">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, dalej: RODO) informujemy, iż: </text:span></text:p>
      <text:list xml:id="list30352471" text:style-name="RTF_5f_Num_20_2">
        <text:list-header>
          <text:p text:style-name="P27"/>
        </text:list-header>
      </text:list>
      <text:p text:style-name="P3"><text:span text:style-name="T7">1. Administratorem Twoich danych osobowych przetwarzanych w Urz</text:span><text:span text:style-name="T10">ędzie Gminy Gostynin jest Gmina Gostynin z siedzibą <text:s/>przy ul. Rynek 26, 09-500 Gostynin, reprezentowana przez Wójta Gminy Gostynin, dane kontaktowe Administratora: a</text:span><text:a xlink:type="simple" xlink:href="mailto:od@gminagostynin.pl"><text:span text:style-name="T13">od@gminagostynin.pl</text:span></text:a><text:span text:style-name="T14">.</text:span></text:p>
      <text:list xml:id="list30401711" text:continue-numbering="true" text:style-name="RTF_5f_Num_20_2">
        <text:list-header>
          <text:p text:style-name="P29"/>
        </text:list-header>
      </text:list>
      <text:list xml:id="list30342564" text:style-name="L3">
        <text:list-header>
          <text:p text:style-name="P28"><text:span text:style-name="T8"><text:s text:c="7"/>2. Administrator danych wyznaczy</text:span><text:span text:style-name="T12">ł inspektora ochrony danych, możesz się z nim skontaktować pod adresem</text:span></text:p>
          <text:p text:style-name="P28"><text:span text:style-name="T12"><text:s text:c="9"/>e- <text:s/>mail: </text:span><text:a xlink:type="simple" xlink:href="mailto:iod@gminagostynin.pl"><text:span text:style-name="T11">iod@gminagostynin.pl</text:span></text:a><text:span text:style-name="T8">.</text:span></text:p>
        </text:list-header>
      </text:list>
      <text:list xml:id="list30408460" text:continue-list="list30401711" text:style-name="RTF_5f_Num_20_2">
        <text:list-header>
          <text:p text:style-name="P29"/>
          <text:p text:style-name="P27"><text:span text:style-name="T8">3. Twoje dane osobowe b</text:span><text:span text:style-name="T12">ędziemy przetwarzać w celu zwrotu podatku akcyzowego zawartego w cenie oleju napędowego wykorzystywanego do produkcji rolnej</text:span></text:p>
          <text:p text:style-name="P29"/>
          <text:p text:style-name="P27"><text:span text:style-name="T8">4. Podstaw</text:span><text:span text:style-name="T12">ą prawną przetwarzania Twoich danych osobowych jest obowiązek prawny ciążący na administratorze wynikający z art. </text:span></text:p>
        </text:list-header>
        <text:list-item>
          <text:p text:style-name="P30">6 ust. 1 lit. c RODO oraz ustawy z dnia 10 marca 2006 r. o zwrocie podatku akcyzowego zawartego w cenie oleju napędowego wykorzystywanego do produkcji rolnej.</text:p>
          <text:p text:style-name="P29"/>
          <text:p text:style-name="P27"><text:span text:style-name="T8">5. <text:s/>W zwi</text:span><text:span text:style-name="T12">ązku z przetwarzaniem danych w celu, o których mowa w pkt 3 będziemy udostępniać Twoje dane osobowe wyłącznie:</text:span></text:p>
          <text:p text:style-name="P32"><text:span text:style-name="T8">a) podmiotom przetwarzaj</text:span><text:span text:style-name="T12">ącym, które świadczą usługi na rzecz Administratora np. w zakresie obsługi prawnej,</text:span></text:p>
          <text:p text:style-name="P32"><text:span text:style-name="T8">b) na stronie BIP Urz</text:span><text:span text:style-name="T12">ędu Gminy Gostynin, jedynie w zakresie imienia i nazwiska.</text:span></text:p>
          <text:p text:style-name="P31"/>
          <text:p text:style-name="P27"><text:span text:style-name="T14">6. Twoje </text:span><text:span text:style-name="T8">dane osobowe przetwarzane b</text:span><text:span text:style-name="T12">ędą wyłącznie przez okres niezbędny do realizacji wniosku oraz przez okres wskazany w przepisach o archiwizowaniu danych (okres 5 lat); po tym okresie dane osobowe mogą być usuwane – na podstawie przepisów prawa.</text:span></text:p>
          <text:p text:style-name="P29"/>
          <text:p text:style-name="P27"><text:span text:style-name="T8">7. W zwi</text:span><text:span text:style-name="T12">ązku z przetwarzaniem przez nas Twoich danych osobowych, przysługuje Ci prawo do:</text:span></text:p>
          <text:p text:style-name="P33"><text:span text:style-name="T8">a) dost</text:span><text:span text:style-name="T12">ępu do treści danych osobowych, w tym prawo do uzyskania kopii tych danych,</text:span></text:p>
          <text:p text:style-name="P34">b) sprostowania danych,</text:p>
          <text:p text:style-name="P34">c) ograniczenia przetwarzania danych.</text:p>
          <text:p text:style-name="P29"/>
          <text:p text:style-name="P27"><text:span text:style-name="T8">8. Podanie przez Ciebie danych osobowych jest wymogiem ustawowym, a ich niepodanie jest równoznaczne z brakiem mo</text:span><text:span text:style-name="T12">żliwości rozpatrzenia przedmiotowego wniosku.</text:span></text:p>
          <text:p text:style-name="P29"/>
          <text:p text:style-name="P27"><text:span text:style-name="T8">9. Masz prawo wniesienia skargi do Prezesa Urz</text:span><text:span text:style-name="T12">ędu Ochrony Danych Osobowych (PUODO), jako organu nadzorczego, gdy uznasz, iż przetwarzanie przez nas Twoich danych osobowych narusza przepisy RODO.</text:span></text:p>
          <text:p text:style-name="P29"/>
          <text:p text:style-name="P27"><text:span text:style-name="T8">10. Twoich danych osobowych nie b</text:span><text:span text:style-name="T12">ędziemy przetwarzać w sposób zautomatyzowany i dane osobowe nie będą profilowane oraz nie będą one przekazywane do państwa trzeciego/organizacji międzynarodowej.</text:span></text:p>
        </text:list-item>
      </text:list>
      <text:p text:style-name="P21"/>
      <text:p text:style-name="P21"/>
      <text:p text:style-name="P12"/>
      <text:p text:style-name="P12"/>
      <text:p text:style-name="P12"><text:tab/></text:p>
      <text:p text:style-name="P15"><text:s text:c="67"/><text:tab/><text:tab/>..................................................................................</text:p>
      <text:p text:style-name="P16"><text:tab/><text:tab/><text:tab/><text:tab/><text:tab/><text:tab/><text:tab/><text:tab/>Czytelny podpis producenta rol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2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16M24S</meta:editing-duration>
    <meta:editing-cycles>21</meta:editing-cycles>
    <meta:generator>OpenOffice.org/3.3$Win32 OpenOffice.org_project/330m20$Build-9567</meta:generator>
    <dc:date>2022-01-19T10:17:51.98</dc:date>
    <meta:print-date>2022-01-19T10:13:01.60</meta:print-date>
    <meta:document-statistic meta:table-count="0" meta:image-count="0" meta:object-count="0" meta:page-count="2" meta:paragraph-count="72" meta:word-count="907" meta:character-count="6833"/>
    <meta:user-defined meta:name="Info 1"/>
    <meta:user-defined meta:name="Info 2"/>
    <meta:user-defined meta:name="Info 3"/>
    <meta:user-defined meta:name="Info 4"/>
  </office:meta>
</office:document-meta>
</file>